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Arial, Helvetic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 style:list-style-name="L1">
      <style:paragraph-properties fo:text-align="start" style:justify-single-word="false" fo:orphans="2" fo:widows="2"/>
    </style:style>
    <style:style style:name="P3" style:family="paragraph" style:parent-style-name="Text_20_body" style:list-style-name="L1">
      <style:paragraph-properties fo:text-align="center" style:justify-single-word="false" fo:orphans="2" fo:widows="2"/>
      <style:text-properties fo:font-variant="normal" fo:text-transform="none" fo:color="#000000" style:font-name="Verdana" fo:font-size="14pt" fo:letter-spacing="normal" fo:font-style="normal" fo:font-weight="normal"/>
    </style:style>
    <style:style style:name="P4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Verdana" fo:font-size="14pt" fo:letter-spacing="normal" fo:font-style="normal" fo:font-weight="bold"/>
    </style:style>
    <style:style style:name="P6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Verdana" fo:font-size="10pt" fo:letter-spacing="normal" fo:font-style="normal" fo:font-weight="normal"/>
    </style:style>
    <style:style style:name="P7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Verdana" fo:font-size="10pt" fo:letter-spacing="normal" fo:font-style="normal" fo:font-weight="normal"/>
    </style:style>
    <style:style style:name="P8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P9" style:family="paragraph">
      <style:paragraph-properties fo:text-align="start"/>
      <style:text-properties style:text-line-through-style="none" style:font-name="Verdana" fo:font-size="10pt" fo:font-style="normal" style:text-underline-style="none"/>
    </style:style>
    <style:style style:name="P10" style:family="paragraph">
      <style:paragraph-properties fo:text-align="center"/>
    </style:style>
    <style:style style:name="T1" style:family="text">
      <style:text-properties style:font-name="Verdana" fo:font-size="10pt" fo:font-style="normal" fo:font-weight="normal"/>
    </style:style>
    <style:style style:name="T2" style:family="text">
      <style:text-properties fo:font-size="10pt"/>
    </style:style>
    <style:style style:name="T3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9d4d00" style:font-name="Verdana" fo:font-size="10pt" fo:letter-spacing="normal" fo:font-style="normal" fo:font-weight="normal"/>
    </style:style>
    <style:style style:name="T6" style:family="text">
      <style:text-properties fo:color="#ff0000" fo:font-size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contact form" form:apply-filter="true" form:method="post" form:control-implementation="ooo:com.sun.star.form.component.Form" office:target-frame="" xlink:href="http://marylandyoga.com/_vti_bin/shtml.exe/registration.htm" xlink:type="simple">
          <form:text form:name="Na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ddress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ityStateZip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mail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hon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questionscomments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 form:name="Referr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button form:name="Status" form:control-implementation="ooo:com.sun.star.form.component.CommandButton" xml:id="control8" form:id="control8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2" form:control-implementation="ooo:com.sun.star.form.component.CommandButton" xml:id="control9" form:id="control9" form:label="Reset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Yoga Class Registration</text:p>
      <text:p text:style-name="P6">You may register for either Greater Baltimore Yoga by:</text:p>
      <text:list xml:id="list4691652563867493343" text:style-name="L1">
        <text:list-item>
          <text:p text:style-name="P2"><text:span text:style-name="T4">  </text:span><text:span text:style-name="T3">using our PayPal service for online class registration, </text:span><text:a xlink:type="simple" xlink:href="http://marylandyoga.com/online_registration.htm" text:style-name="Internet_20_link" text:visited-style-name="Visited_20_Internet_20_Link"><text:span text:style-name="T5">[click here]</text:span></text:a></text:p>
        </text:list-item>
        <text:list-item>
          <text:p text:style-name="P2"><text:span text:style-name="T4">  </text:span><text:span text:style-name="T3">mailing in the printable registration form </text:span><text:a xlink:type="simple" xlink:href="http://marylandyoga.com/printableregistration2.pdf" text:style-name="Internet_20_link" text:visited-style-name="Visited_20_Internet_20_Link"><text:span text:style-name="T5">[click here]</text:span></text:a><text:span text:style-name="T3"> with check or credit card to GBY, 9628 Deereco Rd, Timonium, MD, 21093</text:span></text:p>
          <text:p text:style-name="P3"><text:span text:style-name="T6">You will need Abode Reader to open printable registration. <text:line-break/></text:span><draw:frame draw:style-name="fr1" draw:name="graphics1" text:anchor-type="as-char" svg:width="0.9165in" svg:height="0.3228in" draw:z-index="0"><draw:image xlink:href="http://marylandyoga.com/abodereader.gif" xlink:type="simple" xlink:show="embed" xlink:actuate="onLoad"/></draw:frame><text:line-break/><text:span text:style-name="T6">Please click here for free download </text:span></text:p>
        </text:list-item>
        <text:list-item>
          <text:p text:style-name="P4">  <text:span text:style-name="T1">calling by phone [410-560-2980] with credit card </text:span></text:p>
        </text:list-item>
        <text:list-item>
          <text:p text:style-name="P4">  <text:span text:style-name="T1">coming in to the Timonium office with cash, credit card, or check </text:span></text:p>
        </text:list-item>
      </text:list>
      <text:p text:style-name="P5">Contact us</text:p>
      <text:p text:style-name="P7">You can contact us any questions or comments with the below form.</text:p>
      <text:p text:style-name="P1"> <text:span text:style-name="T2">Name</text:span> <draw:control text:anchor-type="as-char" draw:z-index="1" draw:style-name="gr1" draw:text-style-name="P8" svg:width="3.3752in" svg:height="0.2921in" draw:control="control1"/></text:p>
      <text:p text:style-name="P1"> <text:span text:style-name="T2">Address</text:span> <draw:control text:anchor-type="as-char" draw:z-index="2" draw:style-name="gr1" draw:text-style-name="P8" svg:width="5.0421in" svg:height="0.2921in" draw:control="control2"/></text:p>
      <text:p text:style-name="P1"> <text:span text:style-name="T2">City, State, Zip</text:span> <draw:control text:anchor-type="as-char" draw:z-index="3" draw:style-name="gr1" draw:text-style-name="P8" svg:width="4.2087in" svg:height="0.2921in" draw:control="control3"/></text:p>
      <text:p text:style-name="P1"> <text:span text:style-name="T2">email</text:span> <draw:control text:anchor-type="as-char" draw:z-index="4" draw:style-name="gr1" draw:text-style-name="P8" svg:width="2.5421in" svg:height="0.2921in" draw:control="control4"/></text:p>
      <text:p text:style-name="P1"> <text:span text:style-name="T2">Phone</text:span>  <draw:control text:anchor-type="as-char" draw:z-index="5" draw:style-name="gr1" draw:text-style-name="P8" svg:width="1.7087in" svg:height="0.2921in" draw:control="control5"/></text:p>
      <text:p text:style-name="P1"> <text:span text:style-name="T2">Questions, comments?</text:span><draw:control text:anchor-type="as-char" draw:z-index="6" draw:style-name="gr1" draw:text-style-name="P9" svg:width="6.7815in" svg:height="1.0524in" draw:control="control6"/></text:p>
      <text:p text:style-name="P1"> <text:span text:style-name="T2">How did you hear about us?</text:span><draw:control text:anchor-type="as-char" draw:z-index="7" draw:style-name="gr1" draw:text-style-name="P8" svg:width="5.7921in" svg:height="0.2921in" draw:control="control7"/><draw:control text:anchor-type="as-char" draw:z-index="8" draw:style-name="gr1" draw:text-style-name="P10" svg:width="0.7087in" svg:height="0.365in" draw:control="control8"/><draw:control text:anchor-type="as-char" draw:z-index="9" draw:style-name="gr1" draw:text-style-name="P10" svg:width="0.5941in" svg:height="0.365in" draw:control="control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Arial, Helvetic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 Andrzejewski</meta:initial-creator>
    <meta:creation-date>2018-03-16T18:33:57.83</meta:creation-date>
    <meta:document-statistic meta:table-count="0" meta:image-count="1" meta:object-count="0" meta:page-count="1" meta:paragraph-count="16" meta:word-count="111" meta:character-count="677"/>
    <dc:date>2018-03-16T18:34:18.72</dc:date>
    <dc:creator>Stan Andrzejewski</dc:creator>
    <meta:editing-duration>PT22S</meta:editing-duration>
    <meta:editing-cycles>1</meta:editing-cycles>
    <meta:generator>OpenOffice/4.1.3$Win32 OpenOffice.org_project/413m1$Build-9783</meta:generator>
  </office:meta>
</office:document-meta>
</file>