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Garamond" svg:font-family="Garamond, 'Times New Roman', Times, serif"/>
    <style:font-face style:name="OpenSymbol" svg:font-family="OpenSymbol"/>
    <style:font-face style:name="Verdana1" svg:font-family="Verdana"/>
    <style:font-face style:name="Verdana" svg:font-family="Verdana, 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5208in" table:align="center"/>
    </style:style>
    <style:style style:name="Table1.A" style:family="table-column">
      <style:table-column-properties style:column-width="1.6993in"/>
    </style:style>
    <style:style style:name="Table1.B" style:family="table-column">
      <style:table-column-properties style:column-width="0.8354in"/>
    </style:style>
    <style:style style:name="Table1.C" style:family="table-column">
      <style:table-column-properties style:column-width="1.0924in"/>
    </style:style>
    <style:style style:name="Table1.D" style:family="table-column">
      <style:table-column-properties style:column-width="1.8938in"/>
    </style:style>
    <style:style style:name="Table1.1" style:family="table-row">
      <style:table-row-properties style:min-row-height="0.2681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D1" style:family="table-cell">
      <style:table-cell-properties style:vertical-align="middle" style:border-line-width="0.0007in 0.0347in 0.0007in" fo:padding="0.0194in" fo:border="0.0361in double #808080"/>
    </style:style>
    <style:style style:name="Table2" style:family="table">
      <style:table-properties style:width="6.0833in" table:align="center"/>
    </style:style>
    <style:style style:name="Table2.A" style:family="table-column">
      <style:table-column-properties style:column-width="2.8826in"/>
    </style:style>
    <style:style style:name="Table2.B" style:family="table-column">
      <style:table-column-properties style:column-width="1.4368in"/>
    </style:style>
    <style:style style:name="Table2.C" style:family="table-column">
      <style:table-column-properties style:column-width="0.4007in"/>
    </style:style>
    <style:style style:name="Table2.D" style:family="table-column">
      <style:table-column-properties style:column-width="1.3632in"/>
    </style:style>
    <style:style style:name="Table2.1" style:family="table-row">
      <style:table-row-properties style:min-row-height="0.2576in"/>
    </style:style>
    <style:style style:name="Table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D1" style:family="table-cell">
      <style:table-cell-properties style:vertical-align="middle" style:border-line-width="0.0007in 0.0347in 0.0007in" fo:padding="0.0194in" fo:border="0.0361in double #808080"/>
    </style:style>
    <style:style style:name="Table2.2" style:family="table-row">
      <style:table-row-properties style:min-row-height="0.2264in"/>
    </style:style>
    <style:style style:name="Table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D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2.7" style:family="table-row">
      <style:table-row-properties style:min-row-height="0.1847in"/>
    </style:style>
    <style:style style:name="Table2.8" style:family="table-row">
      <style:table-row-properties style:min-row-height="0.1951in"/>
    </style:style>
    <style:style style:name="Table3" style:family="table">
      <style:table-properties style:width="6.0833in" table:align="center"/>
    </style:style>
    <style:style style:name="Table3.A" style:family="table-column">
      <style:table-column-properties style:column-width="4.7111in"/>
    </style:style>
    <style:style style:name="Table3.B" style:family="table-column">
      <style:table-column-properties style:column-width="1.3715in"/>
    </style:style>
    <style:style style:name="Table3.1" style:family="table-row">
      <style:table-row-properties style:min-row-height="0.2576in"/>
    </style:style>
    <style:style style:name="Table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3.B1" style:family="table-cell">
      <style:table-cell-properties style:vertical-align="middle" style:border-line-width="0.0007in 0.0347in 0.0007in" fo:padding="0.0194in" fo:border="0.0361in double #808080"/>
    </style:style>
    <style:style style:name="Table3.2" style:family="table-row">
      <style:table-row-properties style:min-row-height="0.2264in"/>
    </style:style>
    <style:style style:name="Table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3.7" style:family="table-row">
      <style:table-row-properties style:min-row-height="0.1847in"/>
    </style:style>
    <style:style style:name="Table3.8" style:family="table-row">
      <style:table-row-properties style:min-row-height="0.1951in"/>
    </style:style>
    <style:style style:name="Table3.B8" style:family="table-cell">
      <style:table-cell-properties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Text_20_body">
      <style:text-properties fo:font-variant="normal" fo:text-transform="none" fo:color="#000000" style:font-name="Arial1" fo:font-size="12pt" fo:letter-spacing="normal" fo:font-style="normal" fo:font-weight="normal"/>
    </style:style>
    <style:style style:name="P2" style:family="paragraph" style:parent-style-name="Text_20_body">
      <style:text-properties fo:font-variant="normal" fo:text-transform="none" fo:color="#000000" style:font-name="Garamond" fo:font-size="12pt" fo:letter-spacing="normal" fo:font-style="normal" fo:font-weight="normal"/>
    </style:style>
    <style:style style:name="P3" style:family="paragraph" style:parent-style-name="Text_20_body">
      <style:text-properties fo:font-size="10pt"/>
    </style:style>
    <style:style style:name="P4" style:family="paragraph" style:parent-style-name="Text_20_body">
      <style:paragraph-properties fo:text-align="center" style:justify-single-word="false"/>
      <style:text-properties fo:font-size="10pt"/>
    </style:style>
    <style:style style:name="P5" style:family="paragraph" style:parent-style-name="Text_20_body">
      <style:paragraph-properties fo:text-align="start" style:justify-single-word="false"/>
      <style:text-properties fo:font-size="10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text-properties fo:color="#000080"/>
    </style:style>
    <style:style style:name="P8"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ff0000" style:font-name="Verdana" fo:font-size="24pt" fo:letter-spacing="normal" fo:font-style="normal" style:text-underline-style="solid" style:text-underline-width="auto" style:text-underline-color="font-color" fo:font-weight="normal"/>
    </style:style>
    <style:style style:name="P9"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ff0000" style:font-name="Verdana" fo:font-size="14pt" fo:letter-spacing="normal" fo:font-style="normal" fo:font-weight="normal"/>
    </style:style>
    <style:style style:name="P10"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ff0000" style:font-name="Verdana" fo:font-size="10pt" fo:letter-spacing="normal" fo:font-style="normal" fo:font-weight="normal"/>
    </style:style>
    <style:style style:name="P11"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Verdana" fo:font-size="10pt" fo:letter-spacing="normal" fo:font-style="normal" fo:font-weight="normal"/>
    </style:style>
    <style:style style:name="P12"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Verdana" fo:font-size="14pt" fo:letter-spacing="normal" fo:font-style="normal" fo:font-weight="normal"/>
    </style:style>
    <style:style style:name="P13"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Verdana" fo:font-size="14pt" fo:letter-spacing="normal" fo:font-style="normal" fo:font-weight="normal"/>
    </style:style>
    <style:style style:name="P14"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fo:letter-spacing="normal"/>
    </style:style>
    <style:style style:name="P15" style:family="paragraph" style:parent-style-name="Text_20_body">
      <style:paragraph-properties fo:margin-left="0in" fo:margin-right="0in" fo:text-indent="0in" style:auto-text-indent="false"/>
      <style:text-properties fo:font-variant="normal" fo:text-transform="none" fo:color="#000000" style:font-name="Arial1" fo:font-size="12pt" fo:letter-spacing="normal" fo:font-style="normal" fo:font-weight="normal"/>
    </style:style>
    <style:style style:name="P16" style:family="paragraph" style:parent-style-name="Text_20_body">
      <style:paragraph-properties fo:margin-left="0in" fo:margin-right="0in" fo:text-indent="0in" style:auto-text-indent="false"/>
      <style:text-properties fo:font-variant="normal" fo:text-transform="none" fo:color="#000000" style:font-name="Garamond" fo:font-size="12pt" fo:letter-spacing="normal" fo:font-style="normal" fo:font-weight="normal"/>
    </style:style>
    <style:style style:name="P17"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8080" style:font-name="Verdana" fo:font-size="14pt" fo:letter-spacing="normal" fo:language="en" fo:country="US" fo:font-style="normal" fo:font-weight="normal"/>
    </style:style>
    <style:style style:name="P18"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8080" style:font-name="Verdana" fo:font-size="12pt" fo:letter-spacing="normal" fo:font-style="normal" fo:font-weight="normal"/>
    </style:style>
    <style:style style:name="P19" style:family="paragraph" style:parent-style-name="Text_20_body">
      <style:paragraph-properties fo:margin-left="0in" fo:margin-right="0in" fo:text-align="start" style:justify-single-word="false" fo:orphans="2" fo:widows="2" fo:text-indent="0in" style:auto-text-indent="false"/>
    </style:style>
    <style:style style:name="P20" style:family="paragraph" style:parent-style-name="Text_20_body">
      <style:paragraph-properties fo:margin-left="0in" fo:margin-right="0in" fo:text-align="center" style:justify-single-word="false" fo:text-indent="0in" style:auto-text-indent="false"/>
    </style:style>
    <style:style style:name="P21" style:family="paragraph" style:parent-style-name="Text_20_body">
      <style:paragraph-properties fo:margin-left="0in" fo:margin-right="0in" fo:margin-top="0in" fo:margin-bottom="0in" fo:line-height="114%" fo:orphans="2" fo:widows="2" fo:text-indent="0in" style:auto-text-indent="false"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22" style:family="paragraph" style:parent-style-name="Text_20_body" style:list-style-name="L1">
      <style:paragraph-properties fo:margin-top="0in" fo:margin-bottom="0in" fo:line-height="114%" fo:orphans="2" fo:widows="2" style:writing-mode="lr-tb"/>
      <style:text-properties fo:font-variant="normal" fo:text-transform="none" fo:color="#000000" style:font-name="Verdana" fo:font-size="14pt" fo:letter-spacing="normal" fo:font-style="normal" fo:font-weight="bold"/>
    </style:style>
    <style:style style:name="P23" style:family="paragraph" style:parent-style-name="Text_20_body" style:list-style-name="L2">
      <style:paragraph-properties fo:margin-top="0in" fo:margin-bottom="0in" fo:line-height="114%" fo:orphans="2" fo:widows="2" style:writing-mode="lr-tb"/>
      <style:text-properties fo:font-variant="normal" fo:text-transform="none" fo:color="#000000" style:font-name="Verdana" fo:font-size="14pt" fo:letter-spacing="normal" fo:font-style="normal" fo:font-weight="bold"/>
    </style:style>
    <style:style style:name="P24" style:family="paragraph" style:parent-style-name="Text_20_body" style:list-style-name="L3">
      <style:paragraph-properties fo:margin-top="0in" fo:margin-bottom="0in" fo:line-height="114%" fo:orphans="2" fo:widows="2" style:writing-mode="lr-tb"/>
      <style:text-properties fo:font-variant="normal" fo:text-transform="none" fo:color="#000000" style:font-name="Verdana" fo:font-size="14pt" fo:letter-spacing="normal" fo:font-style="normal" fo:font-weight="bold"/>
    </style:style>
    <style:style style:name="P25" style:family="paragraph" style:parent-style-name="Text_20_body" style:list-style-name="L4">
      <style:paragraph-properties fo:margin-top="0in" fo:margin-bottom="0in" fo:line-height="114%" fo:orphans="2" fo:widows="2" style:writing-mode="lr-tb"/>
      <style:text-properties fo:font-variant="normal" fo:text-transform="none" fo:color="#000000" style:font-name="Verdana" fo:font-size="14pt" fo:letter-spacing="normal" fo:font-style="normal" fo:font-weight="bold"/>
    </style:style>
    <style:style style:name="P26" style:family="paragraph" style:parent-style-name="Text_20_body" style:list-style-name="L8">
      <style:paragraph-properties fo:margin-top="0in" fo:margin-bottom="0in" fo:line-height="114%" fo:orphans="2" fo:widows="2" style:writing-mode="lr-tb"/>
      <style:text-properties fo:font-variant="normal" fo:text-transform="none" fo:color="#000000" style:font-name="Verdana" fo:font-size="14pt" fo:letter-spacing="normal" fo:font-style="normal" fo:font-weight="bold"/>
    </style:style>
    <style:style style:name="P27" style:family="paragraph" style:parent-style-name="Text_20_body" style:list-style-name="L9">
      <style:paragraph-properties fo:margin-top="0in" fo:margin-bottom="0in" fo:line-height="114%" fo:orphans="2" fo:widows="2" style:writing-mode="lr-tb"/>
      <style:text-properties fo:font-variant="normal" fo:text-transform="none" fo:color="#000000" style:font-name="Verdana" fo:font-size="14pt" fo:letter-spacing="normal" fo:font-style="normal" fo:font-weight="bold"/>
    </style:style>
    <style:style style:name="P28" style:family="paragraph" style:parent-style-name="Text_20_body" style:list-style-name="L11">
      <style:paragraph-properties fo:margin-top="0in" fo:margin-bottom="0in" fo:line-height="114%" fo:orphans="2" fo:widows="2" style:writing-mode="lr-tb"/>
      <style:text-properties fo:font-variant="normal" fo:text-transform="none" fo:color="#000000" style:font-name="Verdana" fo:font-size="14pt" fo:letter-spacing="normal" fo:font-style="normal" fo:font-weight="bold"/>
    </style:style>
    <style:style style:name="P29" style:family="paragraph" style:parent-style-name="Text_20_body">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30" style:family="paragraph" style:parent-style-name="Text_20_body" style:list-style-name="L1">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31" style:family="paragraph" style:parent-style-name="Text_20_body" style:list-style-name="L2">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32" style:family="paragraph" style:parent-style-name="Text_20_body" style:list-style-name="L3">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33" style:family="paragraph" style:parent-style-name="Text_20_body" style:list-style-name="L4">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34" style:family="paragraph" style:parent-style-name="Text_20_body" style:list-style-name="L5">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35" style:family="paragraph" style:parent-style-name="Text_20_body" style:list-style-name="L6">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36" style:family="paragraph" style:parent-style-name="Text_20_body" style:list-style-name="L7">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37" style:family="paragraph" style:parent-style-name="Text_20_body" style:list-style-name="L8">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38" style:family="paragraph" style:parent-style-name="Text_20_body" style:list-style-name="L9">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39" style:family="paragraph" style:parent-style-name="Text_20_body" style:list-style-name="L10">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40" style:family="paragraph" style:parent-style-name="Text_20_body" style:list-style-name="L11">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41" style:family="paragraph" style:parent-style-name="Text_20_body" style:list-style-name="L12">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42" style:family="paragraph" style:parent-style-name="Text_20_body" style:list-style-name="L13">
      <style:paragraph-properties fo:margin-top="0in" fo:margin-bottom="0in" fo:line-height="114%" fo:orphans="2" fo:widows="2" style:writing-mode="lr-tb"/>
      <style:text-properties fo:font-variant="normal" fo:text-transform="none" fo:color="#000000" style:text-line-through-style="none" style:font-name="Verdana1" fo:font-size="9.75pt" fo:letter-spacing="normal" fo:font-style="normal" style:text-underline-style="none" fo:font-weight="normal" style:text-blinking="false" fo:background-color="#ffffff"/>
    </style:style>
    <style:style style:name="P43" style:family="paragraph" style:parent-style-name="Text_20_body" style:list-style-name="L5">
      <style:paragraph-properties fo:margin-top="0in" fo:margin-bottom="0in" fo:line-height="114%" fo:orphans="2" fo:widows="2" style:writing-mode="lr-tb"/>
      <style:text-properties fo:font-variant="normal" fo:text-transform="none" fo:color="#000000" style:font-name="Verdana1" fo:font-size="9.75pt" fo:letter-spacing="normal" fo:font-style="normal" style:text-underline-style="solid" style:text-underline-width="auto" style:text-underline-color="font-color" fo:font-weight="normal" fo:background-color="#ffffff"/>
    </style:style>
    <style:style style:name="P44" style:family="paragraph" style:parent-style-name="Text_20_body" style:list-style-name="L6">
      <style:paragraph-properties fo:margin-top="0in" fo:margin-bottom="0in" fo:line-height="114%" fo:orphans="2" fo:widows="2" style:writing-mode="lr-tb"/>
      <style:text-properties fo:font-variant="normal" fo:text-transform="none" fo:color="#000000" style:font-name="Verdana1" fo:font-size="9.75pt" fo:letter-spacing="normal" fo:font-style="normal" style:text-underline-style="solid" style:text-underline-width="auto" style:text-underline-color="font-color" fo:font-weight="normal" fo:background-color="#ffffff"/>
    </style:style>
    <style:style style:name="P45" style:family="paragraph" style:parent-style-name="Text_20_body" style:list-style-name="L7">
      <style:paragraph-properties fo:margin-top="0in" fo:margin-bottom="0in" fo:line-height="114%" fo:orphans="2" fo:widows="2" style:writing-mode="lr-tb"/>
      <style:text-properties fo:font-variant="normal" fo:text-transform="none" fo:color="#000000" style:font-name="Verdana1" fo:font-size="9.75pt" fo:letter-spacing="normal" fo:font-style="normal" style:text-underline-style="solid" style:text-underline-width="auto" style:text-underline-color="font-color" fo:font-weight="normal" fo:background-color="#ffffff"/>
    </style:style>
    <style:style style:name="P46" style:family="paragraph" style:parent-style-name="Text_20_body" style:list-style-name="L10">
      <style:paragraph-properties fo:margin-top="0in" fo:margin-bottom="0in" fo:line-height="114%" fo:orphans="2" fo:widows="2" style:writing-mode="lr-tb"/>
      <style:text-properties fo:font-variant="normal" fo:text-transform="none" fo:color="#000000" style:font-name="Verdana1" fo:font-size="9.75pt" fo:letter-spacing="normal" fo:font-style="normal" style:text-underline-style="solid" style:text-underline-width="auto" style:text-underline-color="font-color" fo:font-weight="normal" fo:background-color="#ffffff"/>
    </style:style>
    <style:style style:name="P47" style:family="paragraph" style:parent-style-name="Text_20_body" style:list-style-name="L12">
      <style:paragraph-properties fo:margin-top="0in" fo:margin-bottom="0in" fo:line-height="114%" fo:orphans="2" fo:widows="2" style:writing-mode="lr-tb"/>
      <style:text-properties fo:font-variant="normal" fo:text-transform="none" fo:color="#000000" style:font-name="Verdana1" fo:font-size="9.75pt" fo:letter-spacing="normal" fo:font-style="normal" style:text-underline-style="solid" style:text-underline-width="auto" style:text-underline-color="font-color" fo:font-weight="normal" fo:background-color="#ffffff"/>
    </style:style>
    <style:style style:name="P48" style:family="paragraph" style:parent-style-name="Text_20_body" style:list-style-name="L13">
      <style:paragraph-properties fo:margin-top="0in" fo:margin-bottom="0in" fo:line-height="114%" fo:orphans="2" fo:widows="2" style:writing-mode="lr-tb"/>
      <style:text-properties fo:font-variant="normal" fo:text-transform="none" fo:color="#000000" style:font-name="Verdana1" fo:font-size="9.75pt" fo:letter-spacing="normal" fo:font-style="normal" style:text-underline-style="solid" style:text-underline-width="auto" style:text-underline-color="font-color" fo:font-weight="normal" fo:background-color="#ffffff"/>
    </style:style>
    <style:style style:name="P49" style:family="paragraph" style:parent-style-name="Text_20_body">
      <style:paragraph-properties fo:margin-left="0.5in" fo:margin-right="0in" fo:margin-top="0in" fo:margin-bottom="0in" fo:text-indent="-0.5in" style:auto-text-indent="false"/>
      <style:text-properties fo:font-variant="normal" fo:text-transform="none" style:font-name="Garamond" fo:font-size="12pt" fo:letter-spacing="normal" fo:font-style="normal" fo:font-weight="normal"/>
    </style:style>
    <style:style style:name="P50" style:family="paragraph" style:parent-style-name="Text_20_body">
      <style:paragraph-properties fo:margin-left="0.5in" fo:margin-right="0in" fo:margin-top="0in" fo:margin-bottom="0in" fo:text-indent="-0.5in" style:auto-text-indent="false"/>
      <style:text-properties fo:font-variant="normal" fo:text-transform="none" fo:color="#000000" style:font-name="Arial1" fo:font-size="11pt" fo:letter-spacing="normal" fo:font-style="normal" fo:font-weight="normal"/>
    </style:style>
    <style:style style:name="P51" style:family="paragraph" style:parent-style-name="Text_20_body">
      <style:paragraph-properties fo:margin-left="0.5in" fo:margin-right="0in" fo:margin-top="0in" fo:margin-bottom="0in" fo:text-indent="-0.5in" style:auto-text-indent="false"/>
      <style:text-properties fo:font-variant="normal" fo:text-transform="none" fo:color="#000000" style:font-name="Arial1" fo:font-size="12pt" fo:letter-spacing="normal" fo:font-style="normal" fo:font-weight="normal"/>
    </style:style>
    <style:style style:name="P52" style:family="paragraph" style:parent-style-name="Table_20_Contents">
      <style:text-properties fo:font-size="10pt"/>
    </style:style>
    <style:style style:name="P53" style:family="paragraph" style:parent-style-name="Table_20_Contents">
      <style:paragraph-properties fo:text-align="center" style:justify-single-word="false"/>
      <style:text-properties fo:font-size="10pt"/>
    </style:style>
    <style:style style:name="P54" style:family="paragraph" style:parent-style-name="Table_20_Contents">
      <style:paragraph-properties fo:text-align="center" style:justify-single-word="false"/>
      <style:text-properties fo:font-size="10pt" fo:language="en" fo:country="US"/>
    </style:style>
    <style:style style:name="P55" style:family="paragraph" style:parent-style-name="Table_20_Contents">
      <style:paragraph-properties fo:text-align="center" style:justify-single-word="false"/>
    </style:style>
    <style:style style:name="P56" style:family="paragraph" style:parent-style-name="Table_20_Contents">
      <style:text-properties fo:font-size="2pt" style:font-size-asian="2pt" style:font-size-complex="2pt"/>
    </style:style>
    <style:style style:name="P57" style:family="paragraph" style:parent-style-name="Table_20_Contents">
      <style:paragraph-properties fo:margin-top="0in" fo:margin-bottom="0.1965in" fo:text-align="center" style:justify-single-word="false"/>
      <style:text-properties fo:font-size="10pt"/>
    </style:style>
    <style:style style:name="P58" style:family="paragraph" style:parent-style-name="Table_20_Contents">
      <style:paragraph-properties fo:margin-top="0in" fo:margin-bottom="0.1965in" fo:text-align="center" style:justify-single-word="false"/>
      <style:text-properties fo:color="#dabc6e"/>
    </style:style>
    <style:style style:name="P59" style:family="paragraph" style:parent-style-name="Table_20_Contents">
      <style:paragraph-properties fo:margin-top="0in" fo:margin-bottom="0.1965in" fo:text-align="center" style:justify-single-word="false"/>
    </style:style>
    <style:style style:name="P60" style:family="paragraph" style:parent-style-name="Table_20_Contents">
      <style:paragraph-properties fo:margin-left="0.5in" fo:margin-right="0in" fo:margin-top="0in" fo:margin-bottom="0.1965in" fo:text-align="center" style:justify-single-word="false" fo:text-indent="-0.25in" style:auto-text-indent="false"/>
      <style:text-properties fo:font-size="10pt" fo:language="en" fo:country="US"/>
    </style:style>
    <style:style style:name="P61" style:family="paragraph"/>
    <style:style style:name="T1" style:family="text">
      <style:text-properties fo:font-size="10pt"/>
    </style:style>
    <style:style style:name="T2" style:family="text">
      <style:text-properties fo:font-size="10pt" fo:language="en" fo:country="US"/>
    </style:style>
    <style:style style:name="T3" style:family="text">
      <style:text-properties fo:color="#000000" style:font-name="Arial1" fo:font-size="11pt"/>
    </style:style>
    <style:style style:name="T4" style:family="text">
      <style:text-properties fo:color="#000000" style:font-name="Arial1" fo:font-size="11pt" fo:language="en" fo:country="US"/>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style:font-name="Verdana" fo:font-size="14pt" fo:letter-spacing="normal" fo:font-style="normal" fo:font-weight="normal"/>
    </style:style>
    <style:style style:name="T7" style:family="text">
      <style:text-properties fo:font-variant="normal" fo:text-transform="none" fo:color="#9d4d00" style:font-name="Verdana" fo:font-size="10pt" fo:letter-spacing="normal" fo:font-style="normal" fo:font-weight="normal"/>
    </style:style>
    <style:style style:name="T8" style:family="text">
      <style:text-properties fo:font-variant="normal" fo:text-transform="none" fo:color="#9d4d00" style:font-name="Verdana" fo:font-size="10pt" fo:letter-spacing="normal" fo:font-style="normal" fo:font-weight="bold"/>
    </style:style>
    <style:style style:name="T9" style:family="text">
      <style:text-properties fo:font-variant="normal" fo:text-transform="none" fo:color="#ff0000" style:font-name="Verdana" fo:font-size="10pt" fo:letter-spacing="normal" fo:font-style="normal" fo:font-weight="normal"/>
    </style:style>
    <style:style style:name="T10" style:family="text">
      <style:text-properties fo:font-variant="normal" fo:text-transform="none" fo:color="#dabc6e" style:font-name="Verdana" fo:font-size="10pt" fo:letter-spacing="normal" fo:font-style="normal" fo:font-weight="normal"/>
    </style:style>
    <style:style style:name="T11" style:family="text">
      <style:text-properties fo:font-variant="normal" fo:text-transform="none" fo:color="#008080" style:font-name="Arial1" fo:font-size="14pt" fo:letter-spacing="normal" fo:font-style="normal" fo:font-weight="normal"/>
    </style:style>
    <style:style style:name="T12" style:family="text">
      <style:text-properties fo:font-variant="normal" fo:text-transform="none" fo:color="#008080" style:font-name="Arial1" fo:font-size="14pt" fo:letter-spacing="normal" fo:language="en" fo:country="US" fo:font-style="normal" fo:font-weight="normal"/>
    </style:style>
    <style:style style:name="T13" style:family="text">
      <style:text-properties fo:font-variant="normal" fo:text-transform="none" fo:color="#008080" style:font-name="Arial1" fo:font-size="12pt" fo:letter-spacing="normal" fo:language="en" fo:country="US" fo:font-style="normal" fo:font-weight="normal"/>
    </style:style>
    <style:style style:name="T14" style:family="text">
      <style:text-properties fo:font-weight="bold"/>
    </style:style>
    <style:style style:name="T15" style:family="text">
      <style:text-properties fo:color="#008080"/>
    </style:style>
    <style:style style:name="T16" style:family="text">
      <style:text-properties fo:color="#008080" fo:font-size="12pt" fo:font-weight="bold"/>
    </style:style>
    <style:style style:name="T17" style:family="text">
      <style:text-properties fo:color="#008080" fo:font-size="12pt" fo:language="en" fo:country="US"/>
    </style:style>
    <style:style style:name="T18" style:family="text">
      <style:text-properties fo:color="#008080" fo:language="en" fo:country="US"/>
    </style:style>
    <style:style style:name="T19" style:family="text">
      <style:text-properties fo:color="#008080" fo:font-size="18pt" style:text-underline-style="solid" style:text-underline-width="auto" style:text-underline-color="font-color"/>
    </style:style>
    <style:style style:name="T20" style:family="text">
      <style:text-properties fo:color="#008080" fo:font-size="18pt" style:text-underline-style="solid" style:text-underline-width="auto" style:text-underline-color="font-color" fo:font-weight="bold"/>
    </style:style>
    <style:style style:name="T21" style:family="text">
      <style:text-properties fo:color="#008080" fo:font-size="14pt" fo:language="en" fo:country="US"/>
    </style:style>
    <style:style style:name="T22" style:family="text">
      <style:text-properties fo:font-size="9pt"/>
    </style:style>
    <style:style style:name="T23" style:family="text">
      <style:text-properties fo:font-size="9pt" fo:font-weight="bold"/>
    </style:style>
    <style:style style:name="T24" style:family="text">
      <style:text-properties style:text-line-through-style="none" style:text-underline-style="none" style:text-blinking="false" fo:background-color="#ffffff"/>
    </style:style>
    <style:style style:name="T25" style:family="text">
      <style:text-properties style:text-line-through-style="none" style:font-name="Verdana1" fo:font-size="9.75pt" style:text-underline-style="none" fo:font-weight="normal" style:text-blinking="false" fo:background-color="#ffffff"/>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background-color="#ffffff"/>
    </style:style>
    <style:style style:name="T28" style:family="text">
      <style:text-properties style:font-name="Verdana1" fo:font-size="9.75pt" style:text-underline-style="solid" style:text-underline-width="auto" style:text-underline-color="font-color" fo:font-weight="normal" fo:background-color="#ffffff"/>
    </style:style>
    <style:style style:name="T29" style:family="text">
      <style:text-properties fo:language="en" fo:country="US"/>
    </style:style>
    <style:style style:name="T30" style:family="text">
      <style:text-properties fo:font-style="italic"/>
    </style:style>
    <style:style style:name="T31" style:family="text">
      <style:text-properties fo:font-size="11pt"/>
    </style:style>
    <style:style style:name="T32" style:family="text">
      <style:text-properties fo:font-size="11pt"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paypal.com/cgi-bin/webscr" xlink:type="simple"/>
        <form:form form:apply-filter="true" form:method="post" form:control-implementation="ooo:com.sun.star.form.component.Form" office:target-frame="" xlink:href="https://www.paypal.com/cgi-bin/webscr" xlink:type="simple">
          <form:image form:name="submit" form:control-implementation="ooo:com.sun.star.form.component.ImageButton" xml:id="control1" form:id="control1" form:button-type="submit" office:target-frame="" xlink:href="" form:image-data="https://www.paypalobjects.com/en_US/i/btn/btn_buynowCC_LG.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paypal" xlink:href="https://www.paypal.com/cgi-bin/webscr" xlink:type="simple">
          <form:image form:name="submit" form:control-implementation="ooo:com.sun.star.form.component.ImageButton" xml:id="control2" form:id="control2" form:button-type="submit" office:target-frame="" xlink:href="" form:image-data="https://www.paypalobjects.com/en_US/i/btn/btn_cart_LG.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paypal" xlink:href="https://www.paypal.com/cgi-bin/webscr" xlink:type="simple">
          <form:image form:name="submit" form:control-implementation="ooo:com.sun.star.form.component.ImageButton" xml:id="control3" form:id="control3" form:button-type="submit" office:target-frame="" xlink:href="" form:image-data="https://www.paypalobjects.com/en_US/i/btn/btn_cart_LG.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paypal" xlink:href="https://www.paypal.com/cgi-bin/webscr" xlink:type="simple"/>
        <form:form form:apply-filter="true" form:method="post" form:control-implementation="ooo:com.sun.star.form.component.Form" office:target-frame="paypal" xlink:href="https://www.paypal.com/cgi-bin/webscr" xlink:type="simple">
          <form:image form:name="submit" form:control-implementation="ooo:com.sun.star.form.component.ImageButton" xml:id="control4" form:id="control4" form:button-type="submit" office:target-frame="" xlink:href="" form:image-data="https://www.paypalobjects.com/en_US/i/btn/btn_cart_LG.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paypal" xlink:href="https://www.paypal.com/cgi-bin/webscr" xlink:type="simple">
          <form:image form:name="submit" form:control-implementation="ooo:com.sun.star.form.component.ImageButton" xml:id="control5" form:id="control5" form:button-type="submit" office:target-frame="" xlink:href="" form:image-data="https://www.paypalobjects.com/en_US/i/btn/btn_cart_LG.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paypal" xlink:href="https://www.paypal.com/cgi-bin/webscr" xlink:type="simple">
          <form:image form:name="submit" form:control-implementation="ooo:com.sun.star.form.component.ImageButton" xml:id="control6" form:id="control6" form:button-type="submit" office:target-frame="" xlink:href="" form:image-data="https://www.paypalobjects.com/en_US/i/btn/btn_cart_LG.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paypal" xlink:href="https://www.paypal.com/cgi-bin/webscr" xlink:type="simple">
          <form:image form:name="submit" form:control-implementation="ooo:com.sun.star.form.component.ImageButton" xml:id="control7" form:id="control7" form:button-type="submit" office:target-frame="" xlink:href="" form:image-data="https://www.paypalobjects.com/en_US/i/btn/btn_cart_LG.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paypal" xlink:href="https://www.paypal.com/cgi-bin/webscr" xlink:type="simple">
          <form:image form:name="submit" form:control-implementation="ooo:com.sun.star.form.component.ImageButton" xml:id="control8" form:id="control8" form:button-type="submit" office:target-frame="" xlink:href="" form:image-data="https://www.paypalobjects.com/en_US/i/btn/btn_cart_LG.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paypal" xlink:href="https://www.paypal.com/cgi-bin/webscr" xlink:type="simple">
          <form:image form:name="submit" form:control-implementation="ooo:com.sun.star.form.component.ImageButton" xml:id="control9" form:id="control9" form:button-type="submit" office:target-frame="" xlink:href="" form:image-data="https://www.paypalobjects.com/en_US/i/btn/btn_cart_LG.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paypal" xlink:href="https://www.paypal.com/cgi-bin/webscr" xlink:type="simple">
          <form:image form:name="submit" form:control-implementation="ooo:com.sun.star.form.component.ImageButton" xml:id="control10" form:id="control10" form:button-type="submit" office:target-frame="" xlink:href="" form:image-data="https://www.paypalobjects.com/en_US/i/btn/btn_viewcart_LG.gif">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paypal" xlink:href="https://www.paypal.com/cgi-bin/websc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eater Baltimore Yoga Workshops</text:p>
      <text:p text:style-name="P9">Refunds are not allowed 2 weeks before each workshop.</text:p>
      <text:p text:style-name="P10">You may register for any workshop by:</text:p>
      <text:p text:style-name="P19"><text:span text:style-name="T5">1</text:span><text:span text:style-name="T6">. </text:span><text:span text:style-name="T5">Mailing in the printable registration form </text:span><text:a xlink:type="simple" xlink:href="http://marylandyoga.com/printableregistration2.pdf" text:style-name="Internet_20_link" text:visited-style-name="Visited_20_Internet_20_Link"><text:span text:style-name="T7">[click here]</text:span></text:a><text:span text:style-name="T5"> with check or credit card <text:line-break/>to GBY, 9628 Deereco Rd, Timonium, MD, 21093<text:line-break/></text:span><text:span text:style-name="T9">You will need Adobe Reader [free download] to open our printable registration form. </text:span><text:span text:style-name="T6"><draw:frame draw:style-name="fr1" draw:name="graphics1" text:anchor-type="as-char" svg:width="0.9165in" svg:height="0.3228in" draw:z-index="0"><draw:image xlink:href="http://marylandyoga.com/abodereader.gif" xlink:type="simple" xlink:show="embed" xlink:actuate="onLoad"/></draw:frame></text:span></text:p>
      <text:p text:style-name="P11">2. Calling Jean at [410-560-2980] with credit card </text:p>
      <text:p text:style-name="P11">3. Coming in to the Timonium office in person with cash, credit card, or check</text:p>
      <text:p text:style-name="P12"><text:span text:style-name="T1">4. Paying online through our PayPal service</text:span><text:line-break/>        - <text:span text:style-name="T1">Once you know what exact workshop class you want, click on the appropriate button.<text:line-break/>         - Sample buttons :  or  </text:span><draw:frame draw:style-name="fr1" draw:name="graphics2" text:anchor-type="as-char" svg:width="0.6457in" svg:height="0.3228in" draw:z-index="1"><draw:image xlink:href="http://marylandyoga.com/paypal.gif" xlink:type="simple" xlink:show="embed" xlink:actuate="onLoad"/></draw:frame> <text:span text:style-name="T1"><text:line-break/>   </text:span>     - <text:span text:style-name="T1">This will take you to Paypal to safely process the transaction.</text:span></text:p>
      <text:p text:style-name="P19"><text:span text:style-name="T5">5. Directions:</text:span><text:span text:style-name="T10"> </text:span><text:span text:style-name="T5">Greater Baltimore Yoga is located in Timonium Commerce Park at 9628 Deereco Rd. This is 2 blocks south of Padonia Road. The intersection of Padonia and Deereco Roads is the first right just off exit 17 of 83 north [Harrisburg Expressway.] Exit 17 of 83N is 2 miles north of the Baltimore Beltway at exit 24.<text:line-break/></text:span><text:a xlink:type="simple" xlink:href="http://www.mapquest.com/maps/map.adp?searchtype=address&amp;country=US&amp;addtohistory=&amp;searchtab=home&amp;formtype=address&amp;popflag=0&amp;latitude=&amp;longitude=&amp;name=&amp;phone=&amp;cat=&amp;address=9628+Deereco+Rd&amp;city=Timonium&amp;state=MD&amp;zipcode=21093" text:style-name="Internet_20_link" text:visited-style-name="Visited_20_Internet_20_Link"><text:span text:style-name="T8">View Map</text:span></text:a><text:span text:style-name="T6"> </text:span><text:span text:style-name="T5">[Courtesy of Map Quest]</text:span></text:p>
      <text:p text:style-name="P14"> </text:p>
      <text:p text:style-name="Horizontal_20_Line"/>
      <text:p text:style-name="P13"><text:span text:style-name="T15">Hatha Yoga as Physical Therapy:<text:line-break/></text:span><text:span text:style-name="T16">Therapeutic Exercise</text:span><text:span text:style-name="T15"><text:line-break/>Stan Andrzejewski, PT</text:span></text:p>
      <text:p text:style-name="P17">September 23 December 20</text:p>
      <text:p text:style-name="P17">January 2 - March 31, 2018</text:p>
      <text:p text:style-name="P18">$425 - 20 contact hours - 2 CEUs<text:line-break/><text:span text:style-name="T22">This course meets basic criteria of the Maryland Board of Physical Therapy Examiners for </text:span><text:span text:style-name="T23">2.0 CEUs</text:span><text:span text:style-name="T22">.</text:span></text:p>
      <text:p text:style-name="P12"><text:span text:style-name="T1">This 13-week seminar [20 contact hours] will meet weekly for 90 minutes. This includes an evolving lecture series intertwined within the hatha yoga classes. There would be an additional 30-minute introduction on the first night.  This seminar will introduce the ancient art and science of Hatha Yoga as therapeutic exercise and neuromuscular re-education. Hatha Yoga can be defined as skillful conscious movement. Hatha Yoga will be presented as movement therapy for those working towards more optimal posture and movement skills. This seminar will present inefficient posture and faulty movement as the cause of many musculo-skeletal problems. We will look at cervical spondylosis, lumbar disk disease, lumbar facet and sacro-ilial joint compression, knee derangement, ankle sprains, plantar fasciitis, rotator cuff impingement.  Hatha Yoga will be shown as a physical therapy modality, developing gross motor skill from sound biomechanical principles.</text:span></text:p>
      <text:p text:style-name="P21"><text:bookmark text:name="docs-internal-guid-6548ee1f-1d48-d6f8-74e5-dce8387bd84b"/>Class #1: Grounding I</text:p>
      <text:list xml:id="list9199074121073300754" text:style-name="L1">
        <text:list-item>
          <text:p text:style-name="P22"><text:span text:style-name="T25">Grounding through </text:span> <text:span text:style-name="T27"> </text:span><text:span text:style-name="T28">Heels</text:span><text:span text:style-name="T24"> </text:span><text:span text:style-name="T25">, Lifting Toes</text:span></text:p>
        </text:list-item>
        <text:list-item>
          <text:p text:style-name="P30">Integrating Actions/Skills of Grounding, Centering, Lifting</text:p>
        </text:list-item>
        <text:list-item>
          <text:p text:style-name="P30"><text:soft-page-break/>Inhaling /Exhaling through Nose</text:p>
        </text:list-item>
      </text:list>
      <text:p text:style-name="P29">Class #2: Grounding II</text:p>
      <text:list xml:id="list1633676365011798049" text:style-name="L2">
        <text:list-item>
          <text:p text:style-name="P23"><text:span text:style-name="T25">Grounding through </text:span> <text:span text:style-name="T27"> </text:span><text:span text:style-name="T28">Ball of Big Toe, Big Toe</text:span><text:span text:style-name="T24"> </text:span></text:p>
        </text:list-item>
        <text:list-item>
          <text:p text:style-name="P31">Gripping Toes, Hyper-extending Knees interfere with grounding</text:p>
        </text:list-item>
        <text:list-item>
          <text:p text:style-name="P31">Play of Opposites : Ground to Lift and Stretch in Opposite Directions</text:p>
        </text:list-item>
        <text:list-item>
          <text:p text:style-name="P31">Pause on Inhale/Move on Exhale to the edge of the pose</text:p>
        </text:list-item>
      </text:list>
      <text:p text:style-name="P29">Class #3: Grounding III</text:p>
      <text:list xml:id="list6817794149718398341" text:style-name="L3">
        <text:list-item>
          <text:p text:style-name="P24"><text:span text:style-name="T25">Grounding through </text:span> <text:span text:style-name="T27"> </text:span><text:span text:style-name="T28">Inner/Outer Heel [lifting outer/inner arches of feet] </text:span></text:p>
        </text:list-item>
        <text:list-item>
          <text:p text:style-name="P32">4 Corners of Feet and Hands, Patterns of Collapse</text:p>
        </text:list-item>
        <text:list-item>
          <text:p text:style-name="P32">Predominance of either Outer Heel or Inner Heel/ Ball of Big Toe Grounding</text:p>
        </text:list-item>
      </text:list>
      <text:p text:style-name="P29">Class #4: Grounding IV</text:p>
      <text:list xml:id="list2923960729673000213" text:style-name="L4">
        <text:list-item>
          <text:p text:style-name="P25"><text:span text:style-name="T25">Grounding through </text:span> <text:span text:style-name="T27"> </text:span><text:span text:style-name="T28">Inner/Outer Spirals of Upper and Lower Extremities</text:span></text:p>
        </text:list-item>
        <text:list-item>
          <text:p text:style-name="P33">Facilitating Centering and Lengthening with Grounding Spirals</text:p>
        </text:list-item>
        <text:list-item>
          <text:p text:style-name="P33">Hip Rotation and Groin Movements, </text:p>
        </text:list-item>
      </text:list>
      <text:p text:style-name="P29">Class #5:  Centering I</text:p>
      <text:list xml:id="list8484028551190104037" text:style-name="L5">
        <text:list-item>
          <text:p text:style-name="P43">Lift Hip Bones [ASIS], Top Thighs Back into Neutral Pelvis</text:p>
        </text:list-item>
        <text:list-item>
          <text:p text:style-name="P34">Tucking/Rotating Pelvis into the direction of the pose [Neutral in vertical poses]</text:p>
        </text:list-item>
      </text:list>
      <text:p text:style-name="P29">Class #6: Centering II</text:p>
      <text:list xml:id="list6675169760560569737" text:style-name="L6">
        <text:list-item>
          <text:p text:style-name="P44">Sacrum/Tailbone Down, Groins Back into Neutral Pelvis</text:p>
        </text:list-item>
        <text:list-item>
          <text:p text:style-name="P35">TailBone down into back Heels down from Outer Spiral, Groins back from Inner Spiral  </text:p>
        </text:list-item>
      </text:list>
      <text:p text:style-name="P29">Class #7: Centering III</text:p>
      <text:list xml:id="list7173888815659080654" text:style-name="L7">
        <text:list-item>
          <text:p text:style-name="P45">Navel to Spine into Neutral Pelvis</text:p>
        </text:list-item>
        <text:list-item>
          <text:p text:style-name="P36">Core Stabilizing</text:p>
        </text:list-item>
        <text:list-item>
          <text:p text:style-name="P36">Tilting into Down Dog, Tucking into Plank   </text:p>
        </text:list-item>
      </text:list>
      <text:p text:style-name="P29">Class #8:  Centering IV</text:p>
      <text:list xml:id="list3426329773686204870" text:style-name="L8">
        <text:list-item>
          <text:p text:style-name="P26"><text:span text:style-name="T28">Sit Bone point straight down in Pelvis Neutral</text:span><text:span text:style-name="T25">, Internal Plum Line Stance</text:span></text:p>
        </text:list-item>
        <text:list-item>
          <text:p text:style-name="P37">Sit Bones lift in Forward Bends</text:p>
        </text:list-item>
        <text:list-item>
          <text:p text:style-name="P37">Root through Crown, Crown through Root </text:p>
        </text:list-item>
      </text:list>
      <text:p text:style-name="P29">Class #9:  Spinal Lengthening with Thoracic Backbending I</text:p>
      <text:list xml:id="list708770313062601494" text:style-name="L9">
        <text:list-item>
          <text:p text:style-name="P27"><text:span text:style-name="T28">Clavicle Lifts as Sacrum Descends</text:span><text:span text:style-name="T24"> </text:span></text:p>
        </text:list-item>
        <text:list-item>
          <text:p text:style-name="P38">Arching Thoracic Spine to Neutral</text:p>
        </text:list-item>
        <text:list-item>
          <text:p text:style-name="P38">Stabilizing Pelvis when lengthening spine</text:p>
        </text:list-item>
      </text:list>
      <text:p text:style-name="P29">Class #10: Spinal Lengthening with Thoracic Backbending II</text:p>
      <text:list xml:id="list3837508116668248471" text:style-name="L10">
        <text:list-item>
          <text:p text:style-name="P46">Stabilizing Scapula : Down In and In</text:p>
        </text:list-item>
        <text:list-item>
          <text:p text:style-name="P39">Inner Edges and Bottom Tips of Scapula push anteriorly, Arching Thoracic Spine as in Bridge</text:p>
        </text:list-item>
        <text:list-item>
          <text:p text:style-name="P39">Ball of Index Finger Grounding Pushes, Heel of Hand Grounding Pulls </text:p>
        </text:list-item>
      </text:list>
      <text:p text:style-name="P29">Class #11: Upper Extremity Elevation</text:p>
      <text:list xml:id="list9017208709857567017" text:style-name="L11">
        <text:list-item>
          <text:p text:style-name="P28"><text:span text:style-name="T28">Clavicle Up, Scapula Down,T-Spine Arching to Elevate Arm with Humerus Gliding Inferiorly</text:span><text:span text:style-name="T24"> </text:span></text:p>
        </text:list-item>
        <text:list-item>
          <text:p text:style-name="P40">Body grounding, centering, lengthening, stabilizing to allow arm in open chain movements</text:p>
        </text:list-item>
      </text:list>
      <text:p text:style-name="P29">Class #12: Inner Body Imagery facilitates Outer Body Movement</text:p>
      <text:list xml:id="list4043581755986300968" text:style-name="L12">
        <text:list-item>
          <text:p text:style-name="P47">Tails of Rooting</text:p>
        </text:list-item>
        <text:list-item>
          <text:p text:style-name="P41">Review</text:p>
        </text:list-item>
      </text:list>
      <text:p text:style-name="P29">Class #13:  Inner Body Imagery facilitates Outer Body Movement</text:p>
      <text:list xml:id="list1833037862858188250" text:style-name="L13">
        <text:list-item>
          <text:p text:style-name="P48">Ball of Belly Rotations</text:p>
        </text:list-item>
        <text:list-item>
          <text:p text:style-name="P42">Lead of Perineum </text:p>
        </text:list-item>
        <text:list-item>
          <text:p text:style-name="P42">Review</text:p>
        </text:list-item>
      </text:list>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60">9/23 - 12/20</text:p>
          </table:table-cell>
          <table:table-cell table:style-name="Table1.A1" office:value-type="string">
            <text:p text:style-name="P52">Tuesdays<text:span text:style-name="T29">,Wednesdays, or Saturdays</text:span></text:p>
          </table:table-cell>
          <table:table-cell table:style-name="Table1.A1" office:value-type="string">
            <text:p text:style-name="P57">7:<text:span text:style-name="T29">45</text:span> - 9:<text:span text:style-name="T29">15</text:span>pm</text:p>
          </table:table-cell>
          <table:table-cell table:style-name="Table1.D1" office:value-type="string">
            <text:p text:style-name="P58"><draw:control text:anchor-type="as-char" draw:z-index="2" draw:style-name="gr1" draw:text-style-name="P61" svg:width="1.7815in" svg:height="0.4898in" draw:control="control1"/><draw:frame draw:style-name="fr1" draw:name="graphics3" text:anchor-type="as-char" svg:width="0.0161in" svg:height="0.0161in" draw:z-index="13"><draw:image xlink:href="https://www.paypalobjects.com/en_US/i/scr/pixel.gif" xlink:type="simple" xlink:show="embed" xlink:actuate="onLoad"/></draw:frame></text:p>
          </table:table-cell>
        </table:table-row>
      </table:table>
      <text:p text:style-name="P4">This course meets basic criteria of the Maryland Board of Physical Therapy Examiners <text:line-break/>for 20 contact hours or <text:span text:style-name="T14">2.0 CEUs</text:span>.</text:p>
      <text:p text:style-name="Horizontal_20_Line"/>
      <text:p text:style-name="P6"><text:span text:style-name="T18">Kofi Busia<text:line-break/>July 6 - 9, 2017</text:span><text:span text:style-name="T17"><text:line-break/> </text:span></text:p>
      <text:p text:style-name="P6"><draw:frame draw:style-name="fr1" draw:name="graphics4" text:anchor-type="as-char" svg:width="2.0937in" svg:height="3.0417in" draw:z-index="3"><draw:image xlink:href="http://marylandyoga.com/kofi.jpg" xlink:type="simple" xlink:show="embed" xlink:actuate="onLoad"/></draw:frame></text:p>
      <text:p text:style-name="P7">  </text:p>
      <text:p text:style-name="P3">Kofi Busia has been teaching for over 33 years. He has held one of the few Senior Advanced Certificates in the Iyengar tradition for over 30 years.</text:p>
      <text:p text:style-name="P3">Born in Ghana, he came to yoga as a student at Oxford University and has taught professionally ever since. Throughout the 1970s and 1980s, he studied with BKS Iyengar at the Ramamani Iyengar Memorial Yoga Institute in Pune, South India.</text:p>
      <text:p text:style-name="P3">Author of <text:span text:style-name="T30">The Gift, the Prayer, the Offering</text:span>, Kofi now enjoys family life in California during a sabbatical, writing two more books.</text:p>
      <text:p text:style-name="P3">He’s known for his storytelling, challenging sequencing, and sensitive adjustmen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9"><text:span text:style-name="T2">Thursday,</text:span> <text:span text:style-name="T2">July 6</text:span></text:p>
          </table:table-cell>
          <table:table-cell table:style-name="Table2.A1" office:value-type="string">
            <text:p text:style-name="P53">9:30 - 12:<text:span text:style-name="T29">0</text:span>0 p<text:span text:style-name="T29">m</text:span></text:p>
          </table:table-cell>
          <table:table-cell table:style-name="Table2.A1" office:value-type="string">
            <text:p text:style-name="P54">$60</text:p>
          </table:table-cell>
          <table:table-cell table:style-name="Table2.D1" office:value-type="string">
            <text:p text:style-name="P59"><draw:control text:anchor-type="as-char" draw:z-index="4" draw:style-name="gr1" draw:text-style-name="P61" svg:width="1.2504in" svg:height="0.2713in" draw:control="control2"/></text:p>
          </table:table-cell>
        </table:table-row>
        <table:table-row table:style-name="Table2.2">
          <table:table-cell table:style-name="Table2.A2" office:value-type="string">
            <text:p text:style-name="P59"><text:span text:style-name="T2">Thursday,</text:span> <text:span text:style-name="T2">July</text:span> <text:span text:style-name="T2">6</text:span></text:p>
          </table:table-cell>
          <table:table-cell table:style-name="Table2.A2" office:value-type="string">
            <text:p text:style-name="P57">3:30 - 5:30 pm</text:p>
          </table:table-cell>
          <table:table-cell table:style-name="Table2.A2" office:value-type="string">
            <text:p text:style-name="P54">$45</text:p>
          </table:table-cell>
          <table:table-cell table:style-name="Table2.D2" office:value-type="string">
            <text:p text:style-name="P59"><draw:control text:anchor-type="as-char" draw:z-index="5" draw:style-name="gr1" draw:text-style-name="P61" svg:width="1.2504in" svg:height="0.2713in" draw:control="control3"/></text:p>
          </table:table-cell>
        </table:table-row>
        <table:table-row table:style-name="Table2.2">
          <table:table-cell table:style-name="Table2.A2" office:value-type="string">
            <text:p text:style-name="P59"><text:span text:style-name="T1">Friday</text:span><text:span text:style-name="T2">,</text:span> <text:span text:style-name="T2">July 7</text:span></text:p>
          </table:table-cell>
          <table:table-cell table:style-name="Table2.A2" office:value-type="string">
            <text:p text:style-name="P57">9:30 - 12:<text:span text:style-name="T29">0</text:span>0 pm</text:p>
          </table:table-cell>
          <table:table-cell table:style-name="Table2.A2" office:value-type="string">
            <text:p text:style-name="P57">$60</text:p>
          </table:table-cell>
          <table:table-cell table:style-name="Table2.D2" office:value-type="string">
            <text:p text:style-name="P59"><draw:control text:anchor-type="as-char" draw:z-index="6" draw:style-name="gr1" draw:text-style-name="P61" svg:width="1.2504in" svg:height="0.2713in" draw:control="control4"/></text:p>
          </table:table-cell>
        </table:table-row>
        <table:table-row table:style-name="Table2.2">
          <table:table-cell table:style-name="Table2.A2" office:value-type="string">
            <text:p text:style-name="P57">Friday<text:span text:style-name="T29">, July 7</text:span></text:p>
          </table:table-cell>
          <table:table-cell table:style-name="Table2.A2" office:value-type="string">
            <text:p text:style-name="P57">3:30 - 5:30 pm</text:p>
          </table:table-cell>
          <table:table-cell table:style-name="Table2.A2" office:value-type="string">
            <text:p text:style-name="P57">$45</text:p>
          </table:table-cell>
          <table:table-cell table:style-name="Table2.D2" office:value-type="string">
            <text:p text:style-name="P59"><draw:control text:anchor-type="as-char" draw:z-index="7" draw:style-name="gr1" draw:text-style-name="P61" svg:width="1.2504in" svg:height="0.2713in" draw:control="control5"/></text:p>
          </table:table-cell>
        </table:table-row>
        <text:soft-page-break/>
        <table:table-row table:style-name="Table2.2">
          <table:table-cell table:style-name="Table2.A2" office:value-type="string">
            <text:p text:style-name="P53">Saturday<text:span text:style-name="T29">, July 8</text:span></text:p>
          </table:table-cell>
          <table:table-cell table:style-name="Table2.A2" office:value-type="string">
            <text:p text:style-name="P57">9:30 - 12:<text:span text:style-name="T29">0</text:span>0 pm</text:p>
          </table:table-cell>
          <table:table-cell table:style-name="Table2.A2" office:value-type="string">
            <text:p text:style-name="P53">$60</text:p>
          </table:table-cell>
          <table:table-cell table:style-name="Table2.D2" office:value-type="string">
            <text:p text:style-name="P59"><draw:control text:anchor-type="as-char" draw:z-index="8" draw:style-name="gr1" draw:text-style-name="P61" svg:width="1.2504in" svg:height="0.2713in" draw:control="control6"/></text:p>
          </table:table-cell>
        </table:table-row>
        <table:table-row table:style-name="Table2.2">
          <table:table-cell table:style-name="Table2.A2" office:value-type="string">
            <text:p text:style-name="P53">Saturday<text:span text:style-name="T29">, July 8</text:span></text:p>
          </table:table-cell>
          <table:table-cell table:style-name="Table2.A2" office:value-type="string">
            <text:p text:style-name="P57">3:30 - 5:30 pm</text:p>
          </table:table-cell>
          <table:table-cell table:style-name="Table2.A2" office:value-type="string">
            <text:p text:style-name="P57">$45</text:p>
          </table:table-cell>
          <table:table-cell table:style-name="Table2.D2" office:value-type="string">
            <text:p text:style-name="P59"><draw:control text:anchor-type="as-char" draw:z-index="9" draw:style-name="gr1" draw:text-style-name="P61" svg:width="1.2504in" svg:height="0.2713in" draw:control="control7"/></text:p>
          </table:table-cell>
        </table:table-row>
        <table:table-row table:style-name="Table2.7">
          <table:table-cell table:style-name="Table2.A2" office:value-type="string">
            <text:p text:style-name="P57">Sunday<text:span text:style-name="T29">, July 9</text:span></text:p>
          </table:table-cell>
          <table:table-cell table:style-name="Table2.A2" office:value-type="string">
            <text:p text:style-name="P57">9:30 - 12:<text:span text:style-name="T29">0</text:span>0 pm</text:p>
          </table:table-cell>
          <table:table-cell table:style-name="Table2.A2" office:value-type="string">
            <text:p text:style-name="P57">$60</text:p>
          </table:table-cell>
          <table:table-cell table:style-name="Table2.D2" office:value-type="string">
            <text:p text:style-name="P59"><draw:control text:anchor-type="as-char" draw:z-index="10" draw:style-name="gr1" draw:text-style-name="P61" svg:width="1.2504in" svg:height="0.2713in" draw:control="control8"/></text:p>
          </table:table-cell>
        </table:table-row>
        <table:table-row table:style-name="Table2.8">
          <table:table-cell table:style-name="Table2.A2" office:value-type="string">
            <text:p text:style-name="P55"><text:span text:style-name="T2">Thursday</text:span> <text:span text:style-name="T1">- Sunday</text:span><text:span text:style-name="T2">, July 6-9</text:span></text:p>
          </table:table-cell>
          <table:table-cell table:style-name="Table2.A2" office:value-type="string">
            <text:p text:style-name="P53">all <text:span text:style-name="T29">7</text:span> classes</text:p>
          </table:table-cell>
          <table:table-cell table:style-name="Table2.A2" office:value-type="string">
            <text:p text:style-name="P53">$<text:span text:style-name="T29">350</text:span></text:p>
          </table:table-cell>
          <table:table-cell table:style-name="Table2.D2" office:value-type="string">
            <text:p text:style-name="P59"><draw:control text:anchor-type="as-char" draw:z-index="11" draw:style-name="gr1" draw:text-style-name="P61" svg:width="1.2504in" svg:height="0.2713in" draw:control="control9"/></text:p>
          </table:table-cell>
        </table:table-row>
      </table:table>
      <text:p text:style-name="P6"><draw:control text:anchor-type="as-char" draw:z-index="12" draw:style-name="gr1" draw:text-style-name="P61" svg:width="1.115in" svg:height="0.2713in" draw:control="control10"/></text:p>
      <text:p text:style-name="Text_20_body">   </text:p>
      <text:p text:style-name="Horizontal_20_Line"/>
      <text:p text:style-name="P20"><text:span text:style-name="Strong_20_Emphasis"><text:span text:style-name="T11">Hatha Yoga as Physical Therapy : Low Back Pain<text:line-break/></text:span></text:span><text:span text:style-name="Strong_20_Emphasis"><text:span text:style-name="T13">Stan Andrzejewski PT<text:line-break/>TBA</text:span></text:span></text:p>
      <text:p text:style-name="P15">This one day [7 contact hours] course will distinguish between disk herniation and lumbar facet, S/I joint compression syndromes in movement evaluation and treatment.</text:p>
      <text:p text:style-name="P1"><text:span text:style-name="T29">2.5</text:span> hours lecture/ 4<text:span text:style-name="T29">.5</text:span> hours lab <text:span text:style-name="T29">[Yoga Class]</text:span>.</text:p>
      <text:p text:style-name="P49"><text:span text:style-name="T4">7:3</text:span><text:span text:style-name="T3">0 am Registration &amp; light refreshments</text:span></text:p>
      <text:p text:style-name="P50">8:<text:span text:style-name="T29">0</text:span>0 History of Yoga</text:p>
      <text:p text:style-name="P51"><text:span text:style-name="T32">8:45</text:span> <text:span text:style-name="T31">Movement Therapy Paradigm</text:span></text:p>
      <text:p text:style-name="P50">10:<text:span text:style-name="T29">0</text:span>0 Break</text:p>
      <text:p text:style-name="P50">10:<text:span text:style-name="T29">1</text:span>5 Reawakening the Spine: Chest Openers</text:p>
      <text:p text:style-name="P50">1<text:span text:style-name="T29">0.4</text:span>5 The Art of Stretching: Groins, Hips, and Hamstrings</text:p>
      <text:p text:style-name="P50">11:<text:span text:style-name="T29">1</text:span>5 Foundations: Standing Poses</text:p>
      <text:p text:style-name="P50">12:<text:span text:style-name="T29">1</text:span>5 <text:span text:style-name="T29">pm</text:span> Lunch (on your own)</text:p>
      <text:p text:style-name="P50">1:<text:span text:style-name="T29">1</text:span>5 Hatha Yoga for Discogenic Back Pain</text:p>
      <text:p text:style-name="P51"><text:span text:style-name="T32">2:3</text:span><text:span text:style-name="T31">0 Break</text:span></text:p>
      <text:p text:style-name="P51"><text:span text:style-name="T32">2:4</text:span><text:span text:style-name="T31">5 Hatha Yoga for Sacro-ilial Pain</text:span></text:p>
      <text:p text:style-name="P50">4:<text:span text:style-name="T29">0</text:span>0 Questions and Answers</text:p>
      <text:p text:style-name="P51"><text:span text:style-name="T32">4:3</text:span><text:span text:style-name="T31">0 pm Dismissal</text:span></text:p>
      <text:p text:style-name="Horizontal_20_Line"/>
      <text:p text:style-name="P20"><text:span text:style-name="Strong_20_Emphasis"><text:span text:style-name="T11">Hatha Yoga as Physical Therapy :</text:span></text:span><text:span text:style-name="Strong_20_Emphasis"><text:span text:style-name="T12">Neck and Shoulder</text:span></text:span><text:span text:style-name="Strong_20_Emphasis"><text:span text:style-name="T11"> Pain<text:line-break/></text:span></text:span><text:span text:style-name="Strong_20_Emphasis"><text:span text:style-name="T13">Stan Andrzejewski PT<text:line-break/>TBA</text:span></text:span></text:p>
      <text:p text:style-name="P16">This one day [7 contact hours] course will look at cervical spondylosis and rotator cuff impingement syndrome in movement evaluation and treatment.</text:p>
      <text:p text:style-name="P2"><text:span text:style-name="T29">2.5</text:span> hours lecture/ 4<text:span text:style-name="T29">.5</text:span> hours lab.</text:p>
      <text:p text:style-name="P1"><text:line-break/> </text:p>
      <text:p text:style-name="P51"><text:span text:style-name="T32">7:3</text:span><text:span text:style-name="T31">0 am Registration &amp; light refreshments</text:span></text:p>
      <text:p text:style-name="P50">8:<text:span text:style-name="T29">0</text:span>0 History of Yoga</text:p>
      <text:p text:style-name="P51"><text:soft-page-break/><text:span text:style-name="T32">8:45</text:span> <text:span text:style-name="T31">Movement Therapy Paradigm</text:span></text:p>
      <text:p text:style-name="P50">10:<text:span text:style-name="T29">0</text:span>0 Break</text:p>
      <text:p text:style-name="P50">10:<text:span text:style-name="T29">1</text:span>5 Reawakening the Spine: Chest Openers</text:p>
      <text:p text:style-name="P50">1<text:span text:style-name="T29">0.4</text:span>5 The Art of Stretching: Groins, Hips, and Hamstrings</text:p>
      <text:p text:style-name="P50">11:<text:span text:style-name="T29">1</text:span>5 Foundations: Standing Poses</text:p>
      <text:p text:style-name="P50">12:<text:span text:style-name="T29">1</text:span>5 <text:span text:style-name="T29">pm</text:span> Lunch (on your own)</text:p>
      <text:p text:style-name="P50">1:<text:span text:style-name="T29">1</text:span>5 Hatha Yoga for <text:span text:style-name="T29">Neck</text:span> Pain</text:p>
      <text:p text:style-name="P51"><text:span text:style-name="T32">2:3</text:span><text:span text:style-name="T31">0 Break</text:span></text:p>
      <text:p text:style-name="P51"><text:span text:style-name="T32">2:4</text:span><text:span text:style-name="T31">5 Hatha Yoga for </text:span><text:span text:style-name="T32">Shoulder </text:span><text:span text:style-name="T31">Pain</text:span></text:p>
      <text:p text:style-name="P50">4:<text:span text:style-name="T29">0</text:span>0 Questions and Answers</text:p>
      <text:p text:style-name="P51"><text:span text:style-name="T32">4:3</text:span><text:span text:style-name="T31">0 pm Dismissal</text:span></text:p>
      <text:p text:style-name="Horizontal_20_Line"/>
      <text:p text:style-name="P6"><text:span text:style-name="T19">Victor van Kooten Workshop</text:span><text:span text:style-name="T20"><text:line-break/></text:span><text:span text:style-name="T21">TBA</text:span></text:p>
      <text:p text:style-name="P5">GBY welcomes Victor back for his <text:span text:style-name="T29">eleventh</text:span> annual visit. Victor has been recognized as one of the first few senior advanced Iyengar certified yoga teachers in the world. He is a true visionary of modern day yoga teaching asana as a vehicle to channel and express energy within the poses. He encourages every student to explore their own inner pose as a way to manifest the outer forms. Victor is a source of inspiration for many of the teachers at GBY.</text:p>
      <text:p text:style-name="P5">Following is a piece first written by Victor, then later edited by Mary Frankos.</text:p>
      <text:p text:style-name="P3">Victor van Kooten was born in Holland in 1940. His determination to become a painter was supplanted by his passion for yoga once he began his study in 1966 with Dona Holloman, a renowned yoga teacher. Victor then studied with B.K.S. Iyengar of Poona, India where he became one of Mr. Iyengar’s most senior teachers, and was entrusted with assisting students who <text:span text:style-name="T29">/</text:span>had serious physical challenges. He bec <text:span text:style-name="T29">- </text:span>ame known as a gifted teacher with a particular skill in giving both imaginative and p<text:span text:style-name="T29">/</text:span>rofoundly insightful adjustments to students. While in Poona, Victor became partially paralyzed, and over the time of his recuperation he discovered the power and healing quality of gravity (tamas). Out of his recovery grew his fascination and passion for understanding the energy body, and its ability to expand outwards and take flight like wings, as well as to descend deep into the earth, as do roots.</text:p>
      <text:p text:style-name="P3">Since 1984, Victor has traveled the world and taught with his partner, Angela Farmer. Together they have developed a unique style of teaching, avoiding formulaic instructions, and instead sharing their unique visions of how energy naturally flows through the body. They see yoga as a kinetic process, beyond systematizing, one involving every living cell. By articulating their own vision, they inspire confidence in their students to look inside and move according to their own unique way of moving. Through this process there develops a personal language and vocabulary with which the student can dialogue with his/her body. Out of this dynamic dialogue there develops a sense of profound vitality, empowerment and ease.</text:p>
      <text:p text:style-name="P3">Through his own experiences and his teaching with Angela, Victor has created<text:span text:style-name="T26"> From Inside Out,</text:span> a series of four volumes of yoga “notebooks”, the most recent of which is subtitled <text:span text:style-name="T26">Living Breath</text:span>. In each book of the series, Victor uses his artist’s eye and deep understanding of yoga to illustrate his visionary images of elemental energy patterns. The drawings are complemented by his evocative text, written in his own incomparable linguistic style.  In addition to his “notebooks”, the essence of his teachings can also be found in Angela’s critically acclaimed videos, “The Feminine Unfolding” and “A Flow Class with Angela”.</text:p>
      <text:p text:style-name="P3">Victor explores breath as being the connective tissue between body and soul. Through an awakening of deeper levels of perception, it will be possible to have a sensory experience of our own lungs, arteries, and nerves, which like rivers, collect the waters from myriad small streams and send them on to the oceanic realm. Though breath may be the central theme, we will be moving through postures and sitting in quiet meditation as well. These practices will focus on creating lines of awareness from one part to another, immobilizing certain areas and wriggling free the adjacent area. By gaining an ability to move every body part independently of the other and see their connection to the whole, a new level of freedom may be experienced.</text:p>
      <table:table table:name="Table3" table:style-name="Table3">
        <table:table-column table:style-name="Table3.A"/>
        <table:table-column table:style-name="Table3.B"/>
        <table:table-row table:style-name="Table3.1">
          <table:table-cell table:style-name="Table3.A1" office:value-type="string">
            <text:p text:style-name="P57">9:30 - 12:<text:span text:style-name="T29">3</text:span>0 pm</text:p>
          </table:table-cell>
          <table:table-cell table:style-name="Table3.B1" office:value-type="string">
            <text:p text:style-name="P57">$60</text:p>
          </table:table-cell>
        </table:table-row>
        <table:table-row table:style-name="Table3.2">
          <table:table-cell table:style-name="Table3.A2" office:value-type="string">
            <text:p text:style-name="P57">3:30 - 5:30 pm</text:p>
          </table:table-cell>
          <table:table-cell table:style-name="Table3.B2" office:value-type="string">
            <text:p text:style-name="P57">$45<text:soft-page-break/></text:p>
          </table:table-cell>
        </table:table-row>
        <table:table-row table:style-name="Table3.2">
          <table:table-cell table:style-name="Table3.A2" office:value-type="string">
            <text:p text:style-name="P57">9:30 - 12:<text:span text:style-name="T29">3</text:span>0 pm</text:p>
          </table:table-cell>
          <table:table-cell table:style-name="Table3.B2" office:value-type="string">
            <text:p text:style-name="P57">$60</text:p>
          </table:table-cell>
        </table:table-row>
        <table:table-row table:style-name="Table3.2">
          <table:table-cell table:style-name="Table3.A2" office:value-type="string">
            <text:p text:style-name="P57">3:30 - 5:30 pm</text:p>
          </table:table-cell>
          <table:table-cell table:style-name="Table3.B2" office:value-type="string">
            <text:p text:style-name="P57">$45</text:p>
          </table:table-cell>
        </table:table-row>
        <table:table-row table:style-name="Table3.2">
          <table:table-cell table:style-name="Table3.A2" office:value-type="string">
            <text:p text:style-name="P57">9:30 - 12:<text:span text:style-name="T29">3</text:span>0 pm</text:p>
          </table:table-cell>
          <table:table-cell table:style-name="Table3.B2" office:value-type="string">
            <text:p text:style-name="P53">$60</text:p>
          </table:table-cell>
        </table:table-row>
        <table:table-row table:style-name="Table3.2">
          <table:table-cell table:style-name="Table3.A2" office:value-type="string">
            <text:p text:style-name="P57">3:30 - 5:30 pm</text:p>
          </table:table-cell>
          <table:table-cell table:style-name="Table3.B2" office:value-type="string">
            <text:p text:style-name="P57">$45</text:p>
          </table:table-cell>
        </table:table-row>
        <table:table-row table:style-name="Table3.7">
          <table:table-cell table:style-name="Table3.A2" office:value-type="string">
            <text:p text:style-name="P57">9:30 - 12:<text:span text:style-name="T29">3</text:span>0 pm</text:p>
          </table:table-cell>
          <table:table-cell table:style-name="Table3.B2" office:value-type="string">
            <text:p text:style-name="P57">$60</text:p>
          </table:table-cell>
        </table:table-row>
        <table:table-row table:style-name="Table3.8">
          <table:table-cell table:style-name="Table3.A2" office:value-type="string">
            <text:p text:style-name="P53">all <text:span text:style-name="T29">7</text:span> classes</text:p>
          </table:table-cell>
          <table:table-cell table:style-name="Table3.B8" office:value-type="string">
            <text:p text:style-name="P5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Garamond" svg:font-family="Garamond, 'Times New Roman', Times, serif"/>
    <style:font-face style:name="OpenSymbol" svg:font-family="OpenSymbol"/>
    <style:font-face style:name="Verdana1" svg:font-family="Verdana"/>
    <style:font-face style:name="Verdana" svg:font-family="Verdana, 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n Andrzejewski</meta:initial-creator>
    <meta:creation-date>2018-03-16T18:28:21.39</meta:creation-date>
    <meta:document-statistic meta:table-count="3" meta:image-count="4" meta:object-count="0" meta:page-count="6" meta:paragraph-count="164" meta:word-count="1778" meta:character-count="10638"/>
    <dc:date>2018-03-16T18:28:42.34</dc:date>
    <dc:creator>Stan Andrzejewski</dc:creator>
    <meta:editing-duration>PT21S</meta:editing-duration>
    <meta:editing-cycles>1</meta:editing-cycles>
    <meta:generator>OpenOffice/4.1.3$Win32 OpenOffice.org_project/413m1$Build-9783</meta:generator>
  </office:meta>
</office:document-meta>
</file>